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ill Sans MT" svg:font-family="'Gill Sans MT'"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af512"/>
    </style:style>
    <style:style style:name="P2" style:family="paragraph" style:parent-style-name="Text_20_body">
      <style:text-properties officeooo:paragraph-rsid="00125e9c"/>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WWNum1"/>
    <style:style style:name="P5" style:family="paragraph" style:parent-style-name="Text_20_body" style:list-style-name="WWNum1">
      <style:text-properties officeooo:paragraph-rsid="0042d65e"/>
    </style:style>
    <style:style style:name="P6" style:family="paragraph" style:parent-style-name="Text_20_body" style:list-style-name="L1"/>
    <style:style style:name="P7" style:family="paragraph" style:parent-style-name="Text_20_body" style:list-style-name="WWNum6"/>
    <style:style style:name="P8" style:family="paragraph" style:parent-style-name="Text_20_body">
      <style:text-properties officeooo:paragraph-rsid="002cde53"/>
    </style:style>
    <style:style style:name="P9" style:family="paragraph" style:parent-style-name="Text_20_body">
      <style:text-properties fo:background-color="#ffff00"/>
    </style:style>
    <style:style style:name="P10" style:family="paragraph" style:parent-style-name="Text_20_body">
      <style:text-properties officeooo:paragraph-rsid="002cde53" fo:background-color="#ffff00"/>
    </style:style>
    <style:style style:name="P11" style:family="paragraph" style:parent-style-name="Text_20_body" style:list-style-name="L3">
      <style:text-properties officeooo:paragraph-rsid="003531b1" fo:background-color="#ffff00"/>
    </style:style>
    <style:style style:name="P12" style:family="paragraph" style:parent-style-name="Text_20_body" style:list-style-name="L3">
      <style:text-properties fo:background-color="#ffff00"/>
    </style:style>
    <style:style style:name="P13" style:family="paragraph" style:parent-style-name="Text_20_body" style:list-style-name="L4">
      <style:text-properties fo:background-color="#ffff00"/>
    </style:style>
    <style:style style:name="P14" style:family="paragraph" style:parent-style-name="Text_20_body" style:list-style-name="L4">
      <style:text-properties officeooo:paragraph-rsid="003531b1" fo:background-color="#ffff00"/>
    </style:style>
    <style:style style:name="P15" style:family="paragraph" style:parent-style-name="Text_20_body">
      <style:text-properties officeooo:paragraph-rsid="003a9d7f" fo:background-color="#ffff00"/>
    </style:style>
    <style:style style:name="P16" style:family="paragraph" style:parent-style-name="Text_20_body">
      <style:text-properties officeooo:rsid="003bb9ca" officeooo:paragraph-rsid="003bb9ca" fo:background-color="#ffff00"/>
    </style:style>
    <style:style style:name="P17" style:family="paragraph" style:parent-style-name="Text_20_body">
      <style:text-properties officeooo:paragraph-rsid="0030b928"/>
    </style:style>
    <style:style style:name="P18" style:family="paragraph" style:parent-style-name="Text_20_body">
      <style:text-properties officeooo:paragraph-rsid="003278e0"/>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weight="bold" officeooo:rsid="0028a13d" officeooo:paragraph-rsid="0028a13d" style:font-weight-asian="bold" style:font-weight-complex="bold"/>
    </style:style>
    <style:style style:name="P21" style:family="paragraph" style:parent-style-name="Text_20_body">
      <style:text-properties fo:font-weight="normal" fo:background-color="#ffff00" style:font-weight-asian="normal" style:font-weight-complex="normal"/>
    </style:style>
    <style:style style:name="P22" style:family="paragraph" style:parent-style-name="Text_20_body">
      <style:text-properties fo:font-weight="normal" officeooo:rsid="0035f784" officeooo:paragraph-rsid="00375590" fo:background-color="transparent" style:font-weight-asian="normal" style:font-weight-complex="normal"/>
    </style:style>
    <style:style style:name="P23" style:family="paragraph" style:parent-style-name="Text_20_body" style:list-style-name="L3">
      <style:text-properties officeooo:paragraph-rsid="003531b1"/>
    </style:style>
    <style:style style:name="P24" style:family="paragraph" style:parent-style-name="Text_20_body">
      <style:text-properties officeooo:paragraph-rsid="003531b1"/>
    </style:style>
    <style:style style:name="P25" style:family="paragraph" style:parent-style-name="Text_20_body">
      <style:text-properties officeooo:paragraph-rsid="00375590"/>
    </style:style>
    <style:style style:name="P26" style:family="paragraph" style:parent-style-name="Text_20_body">
      <style:text-properties officeooo:paragraph-rsid="003a9d7f"/>
    </style:style>
    <style:style style:name="P27" style:family="paragraph" style:parent-style-name="Text_20_body">
      <style:text-properties officeooo:rsid="0014cc8c" officeooo:paragraph-rsid="003e4aeb"/>
    </style:style>
    <style:style style:name="P28" style:family="paragraph" style:parent-style-name="Text_20_body">
      <style:text-properties officeooo:paragraph-rsid="003e4aeb"/>
    </style:style>
    <style:style style:name="P29" style:family="paragraph" style:parent-style-name="Text_20_body">
      <style:text-properties officeooo:rsid="0013abbe" officeooo:paragraph-rsid="003e4aeb"/>
    </style:style>
    <style:style style:name="P30" style:family="paragraph" style:parent-style-name="Text_20_body">
      <style:text-properties officeooo:rsid="00140170" officeooo:paragraph-rsid="003e4aeb"/>
    </style:style>
    <style:style style:name="P31" style:family="paragraph" style:parent-style-name="Text_20_body">
      <style:text-properties officeooo:rsid="001fa14c" officeooo:paragraph-rsid="0020fd80"/>
    </style:style>
    <style:style style:name="P32" style:family="paragraph" style:parent-style-name="Text_20_body">
      <style:text-properties officeooo:paragraph-rsid="00467bf4"/>
    </style:style>
    <style:style style:name="P33" style:family="paragraph" style:parent-style-name="Text_20_body">
      <style:text-properties fo:font-size="9pt" officeooo:paragraph-rsid="00467bf4" fo:background-color="transparent" style:font-size-asian="9pt" style:font-size-complex="9pt"/>
    </style:style>
    <style:style style:name="T1" style:family="text">
      <style:text-properties officeooo:rsid="0009fd85"/>
    </style:style>
    <style:style style:name="T2" style:family="text">
      <style:text-properties officeooo:rsid="000a9992"/>
    </style:style>
    <style:style style:name="T3" style:family="text">
      <style:text-properties officeooo:rsid="000af512"/>
    </style:style>
    <style:style style:name="T4" style:family="text">
      <style:text-properties officeooo:rsid="000c9959"/>
    </style:style>
    <style:style style:name="T5" style:family="text">
      <style:text-properties officeooo:rsid="000cc26f"/>
    </style:style>
    <style:style style:name="T6" style:family="text">
      <style:text-properties officeooo:rsid="000e0f49"/>
    </style:style>
    <style:style style:name="T7" style:family="text">
      <style:text-properties officeooo:rsid="000f3982"/>
    </style:style>
    <style:style style:name="T8" style:family="text">
      <style:text-properties officeooo:rsid="0010d8bd"/>
    </style:style>
    <style:style style:name="T9" style:family="text">
      <style:text-properties officeooo:rsid="00125e9c"/>
    </style:style>
    <style:style style:name="T10" style:family="text">
      <style:text-properties officeooo:rsid="0012c6e2"/>
    </style:style>
    <style:style style:name="T11" style:family="text">
      <style:text-properties officeooo:rsid="0012e435"/>
    </style:style>
    <style:style style:name="T12" style:family="text">
      <style:text-properties officeooo:rsid="00133562"/>
    </style:style>
    <style:style style:name="T13" style:family="text">
      <style:text-properties officeooo:rsid="00136b22"/>
    </style:style>
    <style:style style:name="T14" style:family="text">
      <style:text-properties officeooo:rsid="0013abbe"/>
    </style:style>
    <style:style style:name="T15" style:family="text">
      <style:text-properties officeooo:rsid="00140170"/>
    </style:style>
    <style:style style:name="T16" style:family="text">
      <style:text-properties officeooo:rsid="0015fdfd"/>
    </style:style>
    <style:style style:name="T17" style:family="text">
      <style:text-properties officeooo:rsid="0016adf4"/>
    </style:style>
    <style:style style:name="T18" style:family="text">
      <style:text-properties officeooo:rsid="0017d70e"/>
    </style:style>
    <style:style style:name="T19" style:family="text">
      <style:text-properties officeooo:rsid="0018cecd"/>
    </style:style>
    <style:style style:name="T20" style:family="text">
      <style:text-properties officeooo:rsid="001b00ad"/>
    </style:style>
    <style:style style:name="T21" style:family="text">
      <style:text-properties officeooo:rsid="0026dc07"/>
    </style:style>
    <style:style style:name="T22" style:family="text">
      <style:text-properties officeooo:rsid="0027583f"/>
    </style:style>
    <style:style style:name="T23" style:family="text">
      <style:text-properties officeooo:rsid="0028a13d"/>
    </style:style>
    <style:style style:name="T24" style:family="text">
      <style:text-properties officeooo:rsid="0028bc4f"/>
    </style:style>
    <style:style style:name="T25" style:family="text">
      <style:text-properties officeooo:rsid="002a3719"/>
    </style:style>
    <style:style style:name="T26" style:family="text">
      <style:text-properties officeooo:rsid="002bf22d"/>
    </style:style>
    <style:style style:name="T27" style:family="text">
      <style:text-properties officeooo:rsid="002e39a3"/>
    </style:style>
    <style:style style:name="T28" style:family="text">
      <style:text-properties officeooo:rsid="002f0238"/>
    </style:style>
    <style:style style:name="T29" style:family="text">
      <style:text-properties officeooo:rsid="0030b928"/>
    </style:style>
    <style:style style:name="T30" style:family="text">
      <style:text-properties fo:background-color="#ffff00" loext:char-shading-value="0"/>
    </style:style>
    <style:style style:name="T31" style:family="text">
      <style:text-properties fo:font-weight="bold" style:font-weight-asian="bold" style:font-weight-complex="bold"/>
    </style:style>
    <style:style style:name="T32" style:family="text">
      <style:text-properties fo:font-weight="bold" officeooo:rsid="0030b928" style:font-weight-asian="bold" style:font-weight-complex="bold"/>
    </style:style>
    <style:style style:name="T33" style:family="text">
      <style:text-properties fo:font-weight="bold" officeooo:rsid="002e39a3" style:font-weight-asian="bold" style:font-weight-complex="bold"/>
    </style:style>
    <style:style style:name="T34" style:family="text">
      <style:text-properties fo:font-weight="bold" officeooo:rsid="003278e0" style:font-weight-asian="bold" style:font-weight-complex="bold"/>
    </style:style>
    <style:style style:name="T35" style:family="text">
      <style:text-properties fo:font-weight="bold" officeooo:rsid="002cde53" style:font-weight-asian="bold" style:font-weight-complex="bold"/>
    </style:style>
    <style:style style:name="T36" style:family="text">
      <style:text-properties fo:font-weight="bold" officeooo:rsid="002bf22d" style:font-weight-asian="bold" style:font-weight-complex="bold"/>
    </style:style>
    <style:style style:name="T37" style:family="text">
      <style:text-properties fo:font-weight="bold" officeooo:rsid="002a3719" style:font-weight-asian="bold" style:font-weight-complex="bold"/>
    </style:style>
    <style:style style:name="T38" style:family="text">
      <style:text-properties fo:font-weight="bold" officeooo:rsid="001b00ad" style:font-weight-asian="bold" style:font-weight-complex="bold"/>
    </style:style>
    <style:style style:name="T39" style:family="text">
      <style:text-properties fo:font-weight="bold" officeooo:rsid="003531b1" style:font-weight-asian="bold" style:font-weight-complex="bold"/>
    </style:style>
    <style:style style:name="T40" style:family="text">
      <style:text-properties fo:font-weight="bold" officeooo:rsid="003a9d7f" style:font-weight-asian="bold" style:font-weight-complex="bold"/>
    </style:style>
    <style:style style:name="T41" style:family="text">
      <style:text-properties fo:font-weight="bold" officeooo:rsid="003d0ba4" style:font-weight-asian="bold" style:font-weight-complex="bold"/>
    </style:style>
    <style:style style:name="T42" style:family="text">
      <style:text-properties fo:font-weight="bold" officeooo:rsid="003e4aeb" style:font-weight-asian="bold" style:font-weight-complex="bold"/>
    </style:style>
    <style:style style:name="T43" style:family="text">
      <style:text-properties fo:font-weight="bold" officeooo:rsid="003e7225" style:font-weight-asian="bold" style:font-weight-complex="bold"/>
    </style:style>
    <style:style style:name="T44" style:family="text">
      <style:text-properties fo:font-weight="bold" officeooo:rsid="003d7944" style:font-weight-asian="bold" style:font-weight-complex="bold"/>
    </style:style>
    <style:style style:name="T45" style:family="text">
      <style:text-properties officeooo:rsid="003278e0"/>
    </style:style>
    <style:style style:name="T46" style:family="text">
      <style:text-properties fo:font-weight="normal" fo:background-color="#ffff00" loext:char-shading-value="0" style:font-weight-asian="normal" style:font-weight-complex="normal"/>
    </style:style>
    <style:style style:name="T47" style:family="text">
      <style:text-properties fo:font-weight="normal" officeooo:rsid="003d0ba4" style:font-weight-asian="normal" style:font-weight-complex="normal"/>
    </style:style>
    <style:style style:name="T48" style:family="text">
      <style:text-properties fo:font-weight="normal" officeooo:rsid="003d7944" style:font-weight-asian="normal" style:font-weight-complex="normal"/>
    </style:style>
    <style:style style:name="T49" style:family="text">
      <style:text-properties officeooo:rsid="0034632a"/>
    </style:style>
    <style:style style:name="T50" style:family="text">
      <style:text-properties officeooo:rsid="003531b1"/>
    </style:style>
    <style:style style:name="T51" style:family="text">
      <style:text-properties officeooo:rsid="00375590"/>
    </style:style>
    <style:style style:name="T52" style:family="text">
      <style:text-properties officeooo:rsid="003a9d7f"/>
    </style:style>
    <style:style style:name="T53" style:family="text">
      <style:text-properties officeooo:rsid="003d0ba4"/>
    </style:style>
    <style:style style:name="T54" style:family="text">
      <style:text-properties officeooo:rsid="003e4aeb"/>
    </style:style>
    <style:style style:name="T55" style:family="text">
      <style:text-properties officeooo:rsid="003e7225"/>
    </style:style>
    <style:style style:name="T56" style:family="text">
      <style:text-properties officeooo:rsid="003f39d9"/>
    </style:style>
    <style:style style:name="T57" style:family="text">
      <style:text-properties officeooo:rsid="004243f1"/>
    </style:style>
    <style:style style:name="T58" style:family="text">
      <style:text-properties officeooo:rsid="0042d65e"/>
    </style:style>
    <style:style style:name="T59" style:family="text">
      <style:text-properties officeooo:rsid="0043413b"/>
    </style:style>
    <style:style style:name="T60" style:family="text">
      <style:text-properties officeooo:rsid="0044979c"/>
    </style:style>
    <style:style style:name="T61" style:family="text">
      <style:text-properties fo:font-size="12pt" style:font-size-asian="12pt" style:font-size-complex="12pt"/>
    </style:style>
    <style:style style:name="T62" style:family="text">
      <style:text-properties officeooo:rsid="00467bf4"/>
    </style:style>
    <style:style style:name="T63" style:family="text">
      <style:text-properties officeooo:rsid="0047a34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WATERSHED CHAMPIONS: INFORMATION AND RESOURCES </text:p>
      <text:p text:style-name="Text_20_body">The West Fork R<text:span text:style-name="T6">i</text:span>ver and its creeks are polluted, <text:span text:style-name="T50">but</text:span> provide our water supply, recreation, and fish and wildlife habitat. We need to improve the quality of <text:span text:style-name="T50">our</text:span> waters, and that is a goal of the Guardians of the West Fork River. <text:span text:style-name="T6">We advocate</text:span> for better management of our waters, work to restore the river and creeks, and work to educate <text:span text:style-name="T16">people</text:span> about the opportunities and the challenges related to water quality and the environment. The Watershed Champions program is a way for each community member to help improve our watershed and our waterways. </text:p>
      <text:p text:style-name="P1">A watershed is the area of land that channels <text:span text:style-name="T50">or “</text:span>sheds” rainfall and other water runoff into a par<text:span text:style-name="T1">ti</text:span>cular body of water. The West Fork Watershed <text:span text:style-name="T2">is all of the land where the creeks run into the West Fork, from the headwaters near Rock Cave in Upshur County to where it joins the Tygart to make the Mono</text:span><text:span text:style-name="T4">n</text:span><text:span text:style-name="T2">gahela in Fairmont. </text:span><text:span text:style-name="T7">Major creeks are Booths Creek, Ten Mile, Simpson Creek, Limestone, Elk Creek, Lost Creek, Hacker’s Creek, Stone Coal, and Polk Creek. </text:span><text:span text:style-name="T2">It </text:span>has 881 square miles of land, over 1800 miles of stream<text:span text:style-name="T1">s</text:span>, and is home to more than 105,000 people. </text:p>
      <text:p text:style-name="P1">We need to understand the connections among our <text:span text:style-name="T3">own </text:span><text:span text:style-name="T8">yards and land</text:span> and the water that flow<text:span text:style-name="T6">s</text:span> into the West Fork to make our creeks and river healthy again. Every single person, young and old, can make a difference, often in simple ways in <text:span text:style-name="T8">your </text:span>own yards and gardens. <text:span text:style-name="T4">I</text:span>f everyone <text:span text:style-name="T4">takes</text:span> a few simple steps, we can help clean our waters and improve our environment <text:span text:style-name="T4">and </text:span>our health, <text:span text:style-name="T57">making </text:span>a <text:span text:style-name="T57">healthy, rich, and beautiful landscape</text:span> that <text:span text:style-name="T57">wildlife</text:span> and <text:span text:style-name="T5">people</text:span> enjoy. </text:p>
      <text:p text:style-name="Text_20_body">The Watershed Champions program will recognize you for your efforts to improve your yard and garden and help restore water quality in the <text:span text:style-name="T6">West Fork</text:span> Watershed. By completing the steps explained below and informing the <text:span text:style-name="T6">Guardians </text:span>of your efforts, you can be certified as a Guardians W<text:span text:style-name="T54">atershed</text:span> C<text:span text:style-name="T54">hampion</text:span>. The Guardians also recognize that children are our future, and <text:span text:style-name="T8">these resources</text:span> <text:span text:style-name="T8">include</text:span> specific suggestions for child<text:span text:style-name="T8">ren to take part.</text:span> If you have children in your life, we encourage you to include them in as many of these certification steps as possible. </text:p>
      <text:p text:style-name="P20">WHAT IT’S ABOUT</text:p>
      <text:p text:style-name="Text_20_body">The Watershed Champions program will help <text:span text:style-name="T17">you</text:span> use and care for <text:span text:style-name="T17">your </text:span>property in ways that help to enrich, protect, and sustain <text:span text:style-name="T9">our watershed and all the life it supports</text:span>. <text:span text:style-name="T9">Champions</text:span> will: </text:p>
      <text:list text:style-name="WWNum1">
        <text:list-item>
          <text:p text:style-name="P5">Understand the relationship of their land to the watershed. </text:p>
        </text:list-item>
        <text:list-item>
          <text:p text:style-name="P5">Learn how to minimize stormwater runoff and pollution, improving water quality in the West Fork <text:span text:style-name="T17">and its tributaries</text:span>. </text:p>
        </text:list-item>
        <text:list-item>
          <text:p text:style-name="P4">Create a healthy, diverse garden and yard <text:span text:style-name="T9">or woods and fields </text:span>ecosystem on their property. </text:p>
        </text:list-item>
      </text:list>
      <text:p text:style-name="Text_20_body"><text:span text:style-name="T23">When you have completed the steps below, you should be able to</text:span>: </text:p>
      <text:p text:style-name="P2">1) <text:span text:style-name="T23">Understand more about </text:span>how water from <text:span text:style-name="T23">your</text:span> property can <text:span text:style-name="T23">affects</text:span> the quality of water in <text:span text:style-name="T23">our creeks and river</text:span>.</text:p>
      <text:p text:style-name="P2"><text:soft-page-break/>2) Improve <text:span text:style-name="T23">quality</text:span> <text:span text:style-name="T54">of the water </text:span>moving over and through the soil on <text:span text:style-name="T23">your</text:span> property <text:span text:style-name="T54">by u</text:span>nderstand<text:span text:style-name="T54">ing</text:span> how residential hard surfaces (roofs, driveways, patios, etc.) <text:span text:style-name="T18">and unpaved driveways and roads </text:span><text:span text:style-name="T23">change</text:span> the <text:span text:style-name="T21">amount</text:span> and quality of water in <text:span text:style-name="T23">our </text:span>community storm drains, <text:span text:style-name="T18">creeks</text:span>, <text:span text:style-name="T60">and the river, </text:span><text:span text:style-name="T54">and understanding what is particularly harmful to our water and how to prevent it getting in.</text:span></text:p>
      <text:p text:style-name="P2"><text:span text:style-name="T54">3</text:span>) Use native plants or garden and lawn designs <text:span text:style-name="T18">or rural property management</text:span> that create habitat for native wildlife that benefit <text:span text:style-name="T60">your property and </text:span>the watershed. </text:p>
      <text:p text:style-name="P3">STEPS <text:span text:style-name="T23">FOR</text:span> CERTIFICATION </text:p>
      <text:p text:style-name="Text_20_body">To become a <text:span text:style-name="T56">certifi</text:span>ed Guardians Watershed Champion, <text:span text:style-name="T56">you</text:span> must complete the three <text:span text:style-name="T21">S</text:span>teps below. Each of these three Steps contain <text:span text:style-name="T22">possible things to do</text:span>, and <text:span text:style-name="T22">you only need to do a few to </text:span>meet the requirements for certification. However, the more you <text:span text:style-name="T22">do</text:span>, the more <text:span text:style-name="T22">you will improve</text:span> our environment. <text:span text:style-name="T22">I</text:span>f you have not yet taken enough actions to qualify, <text:span text:style-name="T22">look at what else you can do</text:span>. We encourage including the whole family in this program. (See Step 3 for activities <text:span text:style-name="T22">for kids</text:span>.) </text:p>
      <text:p text:style-name="P3">STEP 1 – Know <text:span text:style-name="T22">where the rain and snow that lands in your yard or property goes</text:span> </text:p>
      <text:p text:style-name="Text_20_body">How <text:span text:style-name="T22">does </text:span>the way we maintain our yards, <text:span text:style-name="T22">garden, farm, or maintain our rural property</text:span> affect the quality of <text:span text:style-name="T22">the river </text:span>water <text:span text:style-name="T22">far </text:span>away? The water in a flowing system, like West Fork, comes from a variety of sources, including rain and irrigation runoff from properties, roads, and streets, and from undeveloped land, as well as local springs. The area of land <text:span text:style-name="T10">where the water flows into a stream</text:span> is called a “watershed.” <text:span text:style-name="T54">T</text:span>hose collective drainage path<text:span text:style-name="T11">s</text:span> that define the boundaries of the West Fork Watershed. As the water finds its way from its source to a creek or river, it is picking up and carrying <text:span text:style-name="T54">some of the </text:span>materials it encounters along the way. </text:p>
      <text:p text:style-name="Text_20_body">What is the path for water from your yard <text:span text:style-name="T11">or property </text:span>as it finds its way to the West Fork? For many residents it will be through the storm drain system. Those storm drains along streets are collecting runoff from excess irrigation and rain, and taking it directly to a body of water, usually without treatment to remove harmful substances. For <text:span text:style-name="T23">rural </text:span><text:span text:style-name="T11">property</text:span> to <text:span text:style-name="T12">lakes or streams</text:span>, runoff can go directly into the water. What paths <text:span text:style-name="T23">does the </text:span>water from your property take to find its way into the West Fork? Or <text:span text:style-name="T23">does</text:span> it actually <text:span text:style-name="T12">stay</text:span> within your or nearby properties through <text:span text:style-name="T23">soaking</text:span> into the soil? The water that soaks into the ground provides water for the plants and organisms <text:span text:style-name="T23">that live </text:span>in the soil, and some may also go deeper and help restore ground water supplies. What are the possibilities? </text:p>
      <text:p text:style-name="P28"><text:span text:style-name="T42">Identify your watershed and subwatershed</text:span><text:span text:style-name="T54">. </text:span></text:p>
      <text:p text:style-name="P29">You can use this map from the Environmental Protection Agency to see you<text:span text:style-name="T15">r</text:span> watershed</text:p>
      <text:p text:style-name="P28"><text:a xlink:type="simple" xlink:href="https://mywaterway.epa.gov/community/" text:style-name="Internet_20_link" text:visited-style-name="Visited_20_Internet_20_Link"><text:span text:style-name="T14">How's My Waterway?</text:span></text:a><text:span text:style-name="T14"> </text:span><text:a xlink:type="simple" xlink:href="https://mywaterway.epa.gov/community/" text:style-name="Internet_20_link" text:visited-style-name="Visited_20_Internet_20_Link"><text:span text:style-name="T14">https://mywaterway.epa.gov/community/</text:span></text:a></text:p>
      <text:p text:style-name="P30">It will also show you the health of all the nearby creeks – whether they are safe for drinking, swimming, eating fish, and aquatic life – and if not, why not. Sadly, most of our water that has been checked is not healthy for one or more of these uses. <text:span text:style-name="T18">While our watershed is full of abandoned coal mines and gas wells which affect the watershed, </text:span><text:span text:style-name="T19">the largest sources of pollution in our streams are sewage and sediment – from both town and country.</text:span></text:p>
      <text:p text:style-name="P27">Just type your address in the search box – or you can zoom and scroll around the map to look at different places.</text:p>
      <text:p text:style-name="P28"><text:soft-page-break/><text:span text:style-name="T23">Y</text:span>ou may live in a different watershed, and we are not limiting this program to residents of the West Fork Watershed. Anyone can be certified a Watershed Champion if they take the Steps for certification, which <text:span text:style-name="T23">apply</text:span> to watersheds in general. All water from the West Fork Watershed eventually drains into the <text:span text:style-name="T12">Monongahela</text:span> River, <text:span text:style-name="T12">the Ohio, and the Gulf of Mexico</text:span>. Other nearby watersheds <text:span text:style-name="T23">also </text:span>drain into the <text:span text:style-name="T13">Monongahela</text:span>, or <text:span text:style-name="T13">on the west and south, into the Little Kanawha.</text:span></text:p>
      <text:p text:style-name="P28"><text:span text:style-name="T42">K</text:span><text:span text:style-name="T31">now the destination of rainfall that lands in your yard.</text:span> To complete this Step, observe what is going on in your yard during a heavy rain to determine where that water is going. Then check off all of the following destinations that apply. </text:p>
      <text:list text:style-name="L1">
        <text:list-item>
          <text:p text:style-name="P6">Remains <text:span text:style-name="T23">o</text:span>n my property and percolates into the soil or is retained by a water feature or reservoir, such as a pond, rain garden, or rain barrel. </text:p>
        </text:list-item>
        <text:list-item>
          <text:p text:style-name="P6">Runs off into neighboring properties. </text:p>
        </text:list-item>
        <text:list-item>
          <text:p text:style-name="P6">Runs off into a nearby water body, such as a stream or lake. </text:p>
        </text:list-item>
        <text:list-item>
          <text:p text:style-name="P6">Runs off into a nearby storm drain. </text:p>
        </text:list-item>
      </text:list>
      <text:p text:style-name="Text_20_body"><text:span text:style-name="T31">STEP 2 – Improving or Sustaining </text:span><text:span text:style-name="T42">Our </text:span><text:span text:style-name="T31">Water Quality </text:span></text:p>
      <text:p text:style-name="Text_20_body"><text:span text:style-name="T58">Too much</text:span> fertilizer, pesticides, herbicides, dog waste, sediment, oil, <text:span text:style-name="T58">other chemicals, </text:span>and trash <text:span text:style-name="T58">get</text:span> carried off our land by rain storms, or even heavy irrigation. When these pollutants get into water bodies, they <text:span text:style-name="T24">affect</text:span> the living things (fish, insects, algae, plants, etc.) in our streams, rivers, and lakes. <text:span text:style-name="T50">In our watershed, sewage and pasture runoff also put bacteria in our water. </text:span>Here are some <text:span text:style-name="T24">things you can do</text:span> to help minimize the pollutants from your property that reach your nearest storm drain or waterbody. You will need to do at least <text:span text:style-name="T58">5</text:span> of these to meet certification requirements. </text:p>
      <text:p text:style-name="Text_20_body"><text:span text:style-name="T25">A. </text:span><text:span text:style-name="T31">Eliminate or reduce the use of chemical fertilizers, insecticides, and herbicides. </text:span></text:p>
      <text:p text:style-name="Text_20_body">Often, we apply fertilizers that are not needed or used, and <text:span text:style-name="T25">so they are washed away</text:span>. Consider whether <text:span text:style-name="T25">you really need </text:span>a fertilizer, which you can determine by having your soil tested by your local extension agent or using a home soil test. </text:p>
      <text:p text:style-name="Text_20_body">Where <text:span text:style-name="T59">you can</text:span> make sure nutrients are <text:span text:style-name="T58">enough</text:span> for plants through strategic planting and use of compost and mulch. If fertilizers are needed, measure applications and do not over-fertilize. Overus<text:span text:style-name="T58">ing</text:span> fertilizers contributes harmful amounts of nitrogen and phosphorus into waterways. These nutrients can fuel the growth of algae, which will <text:span text:style-name="T20">finally </text:span>die. The de<text:span text:style-name="T20">cay</text:span> of the <text:span text:style-name="T20">dead </text:span>algae will <text:span text:style-name="T20">use up</text:span> dissolved oxygen in the water and harm fish and other wildlife. Also, some algal blooms release toxins into the water that harm humans, pets, and wildlife. </text:p>
      <text:p text:style-name="P32">B. <text:span text:style-name="T31">Pick up and properly dispose of pet waste from your yard. </text:span><text:span text:style-name="T38">If you have animals or poultry,</text:span><text:span text:style-name="T20"> </text:span><text:span text:style-name="T44">fence off creeks.</text:span></text:p>
      <text:p text:style-name="P26">When pet waste is left on the ground, it can be washed into storm drains and waterways. Not only does dog waste contain bacteria, viruses, and parasites, but it also contains three times as much bacteria as human waste. Also, <text:span text:style-name="T25">when it decays</text:span> in waterways <text:span text:style-name="T25">it</text:span> <text:span text:style-name="T25">uses up </text:span>oxygen and may produce ammonia. <text:span text:style-name="T25">That</text:span>, <text:s/>can lead to alga<text:span text:style-name="T25">e</text:span> blooms and fish die off, and be dangerous for those using the water for recreation, <text:soft-page-break/><text:span text:style-name="T25">especially in warm weather</text:span>. <text:span text:style-name="T63">Livestock in the creek not only contribute manure, but beak down banks and churn up sediment.</text:span></text:p>
      <text:p text:style-name="P26"><text:span text:style-name="T47">C.</text:span><text:span text:style-name="T41"> </text:span><text:span text:style-name="T40">Know how to dispose of used oil, unused medications, and other waste that should stay out of the water.</text:span></text:p>
      <text:p text:style-name="P15"><text:s/><text:span text:style-name="T52">xxxx</text:span></text:p>
      <text:p text:style-name="P25"><text:span text:style-name="T53">D</text:span>. <text:span text:style-name="T39">Maintain your septic system or your line to the public sewer.</text:span> </text:p>
      <text:p text:style-name="P22">The largest <text:span text:style-name="T51">source </text:span><text:span text:style-name="T55">of pollution in our watershed is contamination from fecal coliform, a bacteria that indicates other germs are also getting into our water from sewage, pastures, and other sources like pet waste.</text:span></text:p>
      <text:p text:style-name="P9">For More Information: The 7 Best Dog Poop Disposal Options (+ eco-friendly rating) — Our Pet's Health (ourpetshealth.com) </text:p>
      <text:p text:style-name="Text_20_body"><text:span text:style-name="T53">E</text:span>. <text:span text:style-name="T31">Reduce the need for </text:span><text:span text:style-name="T43">watering, </text:span><text:span text:style-name="T31">irrigation, and chemical fertilizers </text:span><text:span text:style-name="T43">and herbicides</text:span><text:span text:style-name="T31"> by reducing lawn area or increasing </text:span><text:span text:style-name="T37">native plants, or both.</text:span></text:p>
      <text:p text:style-name="Text_20_body">Lawns are biological deserts, don’t tolerate drought well, and are poor at absorbing water from rain storms (heavy rainstorms tend to cause water runoff from lawns). <text:span text:style-name="T59">N</text:span>ative plants do not need fertilizer, need little or no watering, and do a good job of absorbing stormwater (native trees especially). </text:p>
      <text:p text:style-name="P9">For More Information: https://hgic.clemson.edu/factsheet/water-management-in-the-home-landscape/ </text:p>
      <text:p text:style-name="P9">https://hgic.clemson.edu/factsheet/trees-for-stormwater-management/ </text:p>
      <text:p text:style-name="Text_20_body"><text:span text:style-name="T53">F</text:span>. <text:span text:style-name="T31">Use native groundcovers and leaf mulch to stabilize </text:span><text:span text:style-name="T36">bare</text:span><text:span text:style-name="T31"> areas and prevent erosion. </text:span></text:p>
      <text:p text:style-name="P8">Bare soil, unprotected by ground covers and mulch, can be washed away and enter nearby waterways. Water polluted with this sediment becomes murky, which prevents animals from seeing food and <text:span text:style-name="T26">keeps</text:span> natural vegetation from growing in <text:span text:style-name="T26">the </text:span>water. Sediment accumulation in stream beds disrupts the natural food chain, <text:span text:style-name="T26">reducing fish and other stream life, </text:span>by destroying the habitat where the smallest stream organisms live and can cause large declines in fish populations. </text:p>
      <text:p text:style-name="P8">For more information see: </text:p>
      <text:p text:style-name="P10">Ground Covers: Protect Your Soil - Mother Earth Living </text:p>
      <text:p text:style-name="P10">https://hgic.clemson.edu/factsheet/groundcovers/ </text:p>
      <text:p text:style-name="P10">https://hgic.clemson.edu/factsheet/mulch/ 6 </text:p>
      <text:p text:style-name="P31"><text:span text:style-name="T30">The West Virginia DNR Wild Yards program </text:span><text:a xlink:type="simple" xlink:href="https://wvdnr.gov/wp-content/uploads/2021/05/wildyardsbook03-1.pdf" text:style-name="Internet_20_link" text:visited-style-name="Visited_20_Internet_20_Link"><text:span text:style-name="T30">https://wvdnr.gov/wp-content/uploads/2021/05/wildyardsbook03-1.pdf</text:span></text:a><text:span text:style-name="T30"> has information about creating a natural environment and wildlife habitat in your yard or on your property, including landscaping advice, that will also protect the watershed.</text:span></text:p>
      <text:p text:style-name="P24"><text:span text:style-name="T41">G. </text:span><text:span text:style-name="T31">Regularly pick up human-made trash in and around your yard and near your storm drains and properly dispose of it.</text:span> </text:p>
      <text:p text:style-name="Text_20_body"><text:soft-page-break/>Recyclables can be placed in recycle carts, and any other waste goes in your trash bin. Lightweight cans, plastic bottles, straws, and bags are easily washed into storm drains by heavy rains and become the source of much of the litter in our waterways. </text:p>
      <text:p text:style-name="Text_20_body"><text:span text:style-name="T53">H</text:span>. <text:span text:style-name="T31">If you </text:span><text:span text:style-name="T34">can</text:span><text:span text:style-name="T31">, commit to helping keep the storm drain closest to your home clear of debris and trash. Consider </text:span><text:span text:style-name="T35">working with others</text:span><text:span text:style-name="T31"> in your neighborhood to keep nearby drains clear. </text:span></text:p>
      <text:p text:style-name="Text_20_body">You’ll need a shovel, wheelbarrow or cart, a trash bag, and a pair of gloves. Dispose of human-made garbage in a bag (that will go in your trash bin), and you can put the organic debris in a compost pile or garden border. </text:p>
      <text:p text:style-name="Text_20_body">For more information see: http://drainsarentdumps.org </text:p>
      <text:p text:style-name="Text_20_body"><text:span text:style-name="T53">I</text:span>. <text:span text:style-name="T31">Have a rain garden in your yard to help capture runoff from your roof, driveway, sidewalks, or lawn.</text:span> </text:p>
      <text:p text:style-name="Text_20_body">For more information see: </text:p>
      <text:p text:style-name="P9">Carolina Rain Garden Initiative </text:p>
      <text:p text:style-name="P9">Master Rain Gardener </text:p>
      <text:p text:style-name="Text_20_body">Rain gardens capture water and allow it to filter slowly through the ground. They can be as simple as adding attractive vegetation to low spots in your yard, or as involved as directing downspouts to a shallow depression that you excavate and fill with appropriate soil, plants, and mulch. They do not hold standing water for very long and do not attract mosquitos. They support water-loving native plants that also tolerate drought, so that, once established, you will never need to water the rain garden! </text:p>
      <text:p text:style-name="Text_20_body"><text:span text:style-name="T53">J</text:span>. <text:span text:style-name="T31">Harvest rainwater with rain barrels or other devices. </text:span></text:p>
      <text:p text:style-name="Text_20_body">Rain barrels fill up in minutes in heavy rainstorms and are best used in our area to direct water to rain gardens or other garden beds that need irrigation. </text:p>
      <text:p text:style-name="Text_20_body">For more information see: </text:p>
      <text:p text:style-name="Text_20_body">https://dep.wv.gov/WWE/getinvolved/WET/Pages/Rain-barrel-program.aspx</text:p>
      <text:p text:style-name="P9">Rainwater Harvesting Systems Guidance For Schoolyard Applications Hgic 1729 </text:p>
      <text:p text:style-name="P9">Cc How To Build Your Own Rain Barrel </text:p>
      <text:p text:style-name="P9">HGIC 1883 Rain Chain </text:p>
      <text:p text:style-name="Text_20_body"><text:span text:style-name="T53">K</text:span>. <text:span text:style-name="T34">Cut down on </text:span><text:span text:style-name="T33">hard</text:span><text:span text:style-name="T31"> surfaces </text:span><text:span text:style-name="T34">like</text:span><text:span text:style-name="T31"> concrete, mortared or asphalt driveways, sidewalks, and patios on your property. Instead, have surfaces </text:span><text:span text:style-name="T33">that let water into the ground, like gravel, </text:span><text:span text:style-name="T31">or planted beds.</text:span> </text:p>
      <text:p text:style-name="Text_20_body">If you are making outdoor changes that commonly involve addition or renovation of hard surfaces, such as patios, driveways, or concrete paths, think about using porous materials instead. Impervious surfaces are those through which water does not penetrate, and instead flows over th<text:span text:style-name="T27">e</text:span> surface and moves downhill. <text:span text:style-name="T27">More hard</text:span> surfaces in our communities <text:span text:style-name="T27">mean </text:span>more water enters local streams and at a <text:soft-page-break/>faster rate and higher temperature. With heavy rains, that can <text:span text:style-name="T28">cause </text:span>local flooding. <text:span text:style-name="T28">H</text:span>eavy flows also cause erosion, picking up more surface debris and <text:span text:style-name="T28">dirt</text:span>, which can <text:span text:style-name="T28">make </text:span>water quality <text:span text:style-name="T28">much worse</text:span>. </text:p>
      <text:p text:style-name="Text_20_body">What can you do to reduce impervious surfaces? </text:p>
      <text:p text:style-name="P9">Although this directly addresses Massachusetts communities, much of it applies to SC: Reducing Impervious Surfaces (mass.gov) </text:p>
      <text:p text:style-name="P9">Also see: </text:p>
      <text:p text:style-name="P9">https://hgic.clemson.edu/factsheet/an-introduction-to-porous-pavement/ </text:p>
      <text:p text:style-name="Text_20_body">STEP 3 -Enriching the Ecosystem </text:p>
      <text:p text:style-name="Text_20_body">As we plan our <text:span text:style-name="T28">yards and gardens</text:span>, we <text:span text:style-name="T28">want them to be</text:span> beaut<text:span text:style-name="T28">iful, neat</text:span>, and convenie<text:span text:style-name="T28">nt</text:span>, without thinking about <text:span text:style-name="T28">how biodiversity – </text:span><text:span text:style-name="T29">the variety of life – can help</text:span>. <text:span text:style-name="T29">N</text:span>ative plant<text:span text:style-name="T29">s </text:span>support the complex web of soil organisms, plants, insects, birds, and other animals that enrich our environment. There are <text:span text:style-name="T29">many </text:span>choices home landscapers can make to provide habitat for wildlife and retain sufficient water for the property. These include use of native plants, rain barrels, rain gardens, composting, and mulching, among others. As we <text:span text:style-name="T29">do that and</text:span> see the <text:span text:style-name="T29">good</text:span> results, <text:span text:style-name="T29">we can </text:span>share our experience with others and grow our community of Watershed Champions. You will need to do at least 3 of the following actions to meet certification requirements. </text:p>
      <text:list text:style-name="WWNum6">
        <text:list-header>
          <text:p text:style-name="P7">A. <text:span text:style-name="T31">Plant more native trees, shrubs, and plants while reducing lawn and non-native plants (often </text:span><text:span text:style-name="T32">called</text:span><text:span text:style-name="T31"> “exotics” or “ornamentals”). </text:span></text:p>
        </text:list-header>
      </text:list>
      <text:p text:style-name="P17">Most plants commonly carried in nurseries and promoted for homeowners are <text:span text:style-name="T29">not </text:span>native, although native plants are more available than they used to be. Learn about what is native and what is not, and ask for native plants when you visit a nursery. <text:span text:style-name="T29">R</text:span>emove any invasive plants that are non-native and aggressively overwhelm growth of natives. </text:p>
      <text:p text:style-name="P18"><text:span text:style-name="T30">A current list of invasives is provided by the SC Invasive Plant Council (examples include Princess Tree, Bradford Pear, kudzu, Japanese privet, and Chinese privet). </text:span></text:p>
      <text:p text:style-name="P18">“If each American landowner made it a goal to convert half of his or her lawn to productive native plant communities…[we could] collectively restore ecosystem function to more than twenty million acres….” That is larger than the combined areas of most of our major national parks! (From Nature’s Best Hope, by Douglas Tallamy, 2019, p 62). </text:p>
      <text:p text:style-name="P9">For more ideas and help go to: </text:p>
      <text:p text:style-name="P9">North Carolina Extension’s Gardener Plant Toolbox </text:p>
      <text:p text:style-name="P9">Native Plants — South Carolina Wildlife Federation (scwf.org) </text:p>
      <text:p text:style-name="P9">https://www.scwf.org/habitats </text:p>
      <text:p text:style-name="P9">SC Native Plant Society (scnps.org) </text:p>
      <text:p text:style-name="P9">National Wildlife Federation </text:p>
      <text:p text:style-name="P9">Audubon Society Native Plants Database </text:p>
      <text:p text:style-name="P9"><text:soft-page-break/>Selecting Plants For Pollinators A Regional Guide For Farmers, Land Managers, And Gardeners In The Southeastern Mixed Forest Province </text:p>
      <text:p text:style-name="P9">Selecting Plants For Pollinators A Regional Guide For Farmers, Land Managers, And Gardeners In The Outer Coastal Plain Mixed Province </text:p>
      <text:p text:style-name="Text_20_body"><text:span text:style-name="T30">Xerces Society Pollinator Plants Southeast Region</text:span> </text:p>
      <text:p text:style-name="Text_20_body">B. <text:span text:style-name="T31">If you live along a pond or creek, have a buffer zone that is a border of appropriate native plants along the water’s edge.</text:span> </text:p>
      <text:p text:style-name="Text_20_body"><text:span text:style-name="T30">This will help prevent pollutants and sediment from washing into the water, while adding beauty and interest, as well as wildlife habitat.</text:span> </text:p>
      <text:p text:style-name="P16">If you have rural property, learn about stream bank repair [info from DEP rural property ]</text:p>
      <text:p text:style-name="Text_20_body">For more information: </text:p>
      <text:p text:style-name="Text_20_body">Stream Bank Repair (clemson.edu)Shorescaping Freshwater Shoreline HGIC 1855 </text:p>
      <text:p text:style-name="Text_20_body">C. <text:span text:style-name="T31">Retain as much </text:span><text:span text:style-name="T34">yard waste</text:span><text:span text:style-name="T31"> (</text:span><text:span text:style-name="T34">grass clippings, </text:span><text:span text:style-name="T31">natural litter from trees, etc.) in your yard as possible.</text:span> </text:p>
      <text:p text:style-name="Text_20_body">Fallen leaves and branches become free mulch and compost! They retain the nutrients in your yard and build good soil. You can let the leaves stay where they fall over winter, and they will provide protection for those insects that overwinter in plant debris and soil (such as many pollinators). You can also mulch your beds with the leaves and debris, or build a compost pile, which can include vegetable kitchen scraps as well. </text:p>
      <text:p text:style-name="Text_20_body">For more information try: </text:p>
      <text:p text:style-name="P21">How to Make a Compost Pile? - The Scientific Gardener </text:p>
      <text:p text:style-name="P21">https://hgic.clemson.edu/factsheet/composting/ </text:p>
      <text:p text:style-name="P18"><text:span text:style-name="T46">https://hgic.clemson.edu/composting-tips/ </text:span></text:p>
      <text:p text:style-name="P18">D. <text:span text:style-name="T31">Have a water source for wildlife. </text:span></text:p>
      <text:p text:style-name="Text_20_body">Water is essential for all wildlife, including insects, reptiles, birds, and mammals. Water sources could be a bird bath, fountain or other water feature, a small pond/water garden, or an adjacent stream or pond. You can create a safe place for butterflies and other pollinators to drink by placing small stones or marbles in the bottom of a shallow dish and filling it with water. Just be sure to keep such water supplies clean to prevent the spread of disease and growth of mosquitos. </text:p>
      <text:p text:style-name="Text_20_body">For more information try: </text:p>
      <text:p text:style-name="Text_20_body">How to Clean a Birdbath — Attracting Birds to Your Yard | Audubon </text:p>
      <text:p text:style-name="Text_20_body">E. <text:span text:style-name="T31">Help to inform the landscaping </text:span><text:span text:style-name="T34">and lawncare</text:span><text:span text:style-name="T31"> industry. </text:span></text:p>
      <text:p text:style-name="Text_20_body">Share the ideas and lawn/garden ethic presented in Watershed Champions with a landscape maintenance person or company. If we can begin to promote the capacity of landscapers to create an <text:soft-page-break/>ecologically healthy garden and lawn environment, we make even more headway in promoting water quality and ecological health to our yards and watersheds. </text:p>
      <text:p text:style-name="Text_20_body">F. <text:span text:style-name="T31">Help to get your neighbors involved. </text:span></text:p>
      <text:p text:style-name="Text_20_body">Share the Watershed Champion ideas and information you have learned with your neighbors. Tell them about your successes and alert them to efforts that may not have worked so well in your property. The more extensive the area included in the “Champion” approach, the greater the impact on the watershed. </text:p>
      <text:p text:style-name="Text_20_body">G. Engage with children and have them complete at least one of the activities below. </text:p>
      <text:p text:style-name="Text_20_body">Children have been increasingly disconnected from the natural world. Creating a rich ecosystem in your own yard gives them the opportunity to enter and learn about the natural world every day. It can instill in them a sense of wonder, awe, and stewardship. Some activities are listed here, and you may think of others. </text:p>
      <text:list text:style-name="L3">
        <text:list-item>
          <text:p text:style-name="P23"><text:span text:style-name="T30">Build a bird house: </text:span><text:a xlink:type="simple" xlink:href="https://www.leapfrog.com/en-us/learning-path/activities/make-a-birdhouse-kids-activity" text:style-name="Internet_20_link" text:visited-style-name="Visited_20_Internet_20_Link"><text:span text:style-name="T30">https://www.leapfrog.com/en-us/learning-path/activities/make-a-birdhouse-kids-activity</text:span></text:a></text:p>
        </text:list-item>
        <text:list-item>
          <text:p text:style-name="P11">Make a bird feeder: https://www.audubon.org/news/how-make-diy-bird-feeder-recycled-materials </text:p>
        </text:list-item>
        <text:list-item>
          <text:p text:style-name="P12">Make a toad house: https://joybileefarm.com/making-a-frog-house-for-your-garden/ </text:p>
        </text:list-item>
        <text:list-item>
          <text:p text:style-name="P12">Plant a pollinator garden: https://kidsgardening.org/resources/lesson-plans-planning-a-pollinator-garden/, https://kidsgardening.org/resources/garden-activities-plant-a-butterfly-garden/ </text:p>
        </text:list-item>
        <text:list-item>
          <text:p text:style-name="P12">Make a pollinator field guide https://kidsgardening.org/resources/garden-activities-pollinator-field-guide/ </text:p>
        </text:list-item>
        <text:list-item>
          <text:p text:style-name="P12">Keep a pollinator journal: https://kidsgardening.org/resources/garden-activities-pollinator-journal/ </text:p>
        </text:list-item>
        <text:list-item>
          <text:p text:style-name="P12">Create a compost bin: https://kids.nationalgeographic.com/books/article/create-compost </text:p>
        </text:list-item>
      </text:list>
      <text:list text:style-name="L4">
        <text:list-item>
          <text:p text:style-name="P13">Experiment with water and runoff: https://kidsgardening.org/resources/garden-activities-catching-water/ </text:p>
        </text:list-item>
        <text:list-item>
          <text:p text:style-name="P13">Build a watershed: Build_a_watershed_fam.pdf (pbskids.org) </text:p>
        </text:list-item>
        <text:list-item>
          <text:p text:style-name="P13">Build a crumpled watershed model: Crumpled Watershed Model opt.pdf (unl.edu) </text:p>
        </text:list-item>
        <text:list-item>
          <text:p text:style-name="P13">How much water runs off activity: How Much Water Runs Off opt.pdf (unl.edu) </text:p>
        </text:list-item>
        <text:list-item>
          <text:p text:style-name="P13">Read “A Fish’s Wish: A tale of polluted runoff and how to prevent it.”: book (onlyraindownthedrain.com) </text:p>
        </text:list-item>
        <text:list-item>
          <text:p text:style-name="P13">Complete the “Be a Drain Ranger” coloring and activity book: ColoringBook-BW-FINAL (onlyraindownthedrain.com) </text:p>
        </text:list-item>
        <text:list-item>
          <text:p text:style-name="P13">Complete a stormwater runoff activity: https://littlebinsforlittlehands.com/stormwater-runoff/ </text:p>
        </text:list-item>
        <text:list-item>
          <text:p text:style-name="P13"><text:soft-page-break/>Go for a stormwater walk: https://water.unl.edu/documents/Stormwater%20Walk%20opt.pdf </text:p>
        </text:list-item>
        <text:list-item>
          <text:p text:style-name="P14">Read books on watersheds, wildlife habitat, and ecosystems </text:p>
        </text:list-item>
        <text:list-item>
          <text:p text:style-name="P14">Be a “biodiversity detective”: https://kidsgardening.org/resources/garden-activities-biodiversity-detective/ </text:p>
        </text:list-item>
      </text:list>
      <text:p text:style-name="P3">Ready to Apply for Certification? </text:p>
      <text:p text:style-name="Text_20_body">Submit your completed Application for Watershed Champion Certification, showing the specific actions under each step that you have <text:span text:style-name="T45">taken</text:span>. You will receive a certificate, <text:span text:style-name="T49">a </text:span><text:span text:style-name="T45">decal,</text:span> and <text:span text:style-name="T49">an </text:span>opportunity to obtain a <text:span text:style-name="T49">Watershed</text:span> Champions yard sign. Your accomplishment may also be recognized on our website, and in our annual report, <text:span text:style-name="T45">and at West </text:span><text:span text:style-name="T49">F</text:span><text:span text:style-name="T45">ork Watershed Day</text:span></text:p>
      <text:p text:style-name="P33"><text:a xlink:type="simple" xlink:href="https://guardiansofthewestfork.org/watershed-champions/" text:style-name="Internet_20_link" text:visited-style-name="Visited_20_Internet_20_Link"><text:span text:style-name="T61">https://guardiansofthewestfork.org/watershed-champions/</text:span></text:a></text:p>
      <text:p text:style-name="Text_20_body"><text:span text:style-name="T62">Or c</text:span>ontact us at <text:span text:style-name="T49">admin@guardiansofthewestfork.org</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Gill Sans MT" svg:font-family="'Gill Sans MT'"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text-properties style:font-name="Gill Sans MT" fo:font-family="'Gill Sans MT'" style:font-style-name="Regular" style:font-family-generic="swiss"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erie Marcil Marcil</meta:initial-creator>
    <meta:creation-date>2023-06-25T18:00:00</meta:creation-date>
    <dc:date>2024-10-07T15:24:31.802000000</dc:date>
    <dc:creator>Lisa deGruyter</dc:creator>
    <meta:editing-duration>P37DT20H46M12S</meta:editing-duration>
    <meta:editing-cycles>35</meta:editing-cycles>
    <meta:generator>LibreOffice/24.2.3.2$Windows_X86_64 LibreOffice_project/433d9c2ded56988e8a90e6b2e771ee4e6a5ab2ba</meta:generator>
    <meta:document-statistic meta:table-count="0" meta:image-count="0" meta:object-count="0" meta:page-count="9" meta:paragraph-count="134" meta:word-count="3412" meta:character-count="21830" meta:non-whitespace-character-count="18448"/>
  </office:meta>
</office:document-meta>
</file>